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text-line-through-style="soli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82.15pt" style:use-optimal-row-height="false" fo:break-before="auto"/>
    </style:style>
    <style:style style:name="ro2" style:family="table-row">
      <style:table-row-properties style:row-height="115.15pt" style:use-optimal-row-height="false" fo:break-before="auto"/>
    </style:style>
    <style:style style:name="ro3" style:family="table-row">
      <style:table-row-properties style:row-height="131.4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ntributi_2020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number-columns-repeated="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" table:default-cell-style-name="ce12"/>
        <table:table-column table:style-name="co15" table:default-cell-style-name="ce12"/>
        <table:table-column table:style-name="co8" table:number-columns-repeated="2" table:default-cell-style-name="ce12"/>
        <table:table-column table:style-name="co16" table:default-cell-style-name="ce12"/>
        <table:table-column table:style-name="co3" table:number-columns-repeated="16359" table:default-cell-style-name="ce12"/>
        <table:table-row table:style-name="ro1">
          <table:table-cell office:value-type="string" table:style-name="ce2">
            <text:p>C.F. <text:s/>/ P.IVA <text:s text:c="22"/>P.A.</text:p>
          </table:table-cell>
          <table:table-cell office:value-type="string" table:style-name="ce1">
            <text:p>P.A.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Tipologia provvedimento determina / delibera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<text:s/></text:p>
          </table:table-cell>
          <table:table-cell office:value-type="string" table:style-name="ce3">
            <text:p>Importo <text:s text:c="22"/>previsto <text:s text:c="21"/>IVA esclusa</text:p>
          </table:table-cell>
          <table:table-cell office:value-type="string" table:style-name="ce3">
            <text:p>importo <text:s text:c="20"/>impegnato <text:s text:c="17"/>IVA inclusa</text:p>
          </table:table-cell>
          <table:table-cell office:value-type="string" table:style-name="ce3">
            <text:p>art. 7 L.R. 8/2012 comma 1 <text:s text:c="6"/>lettera <text:s text:c="21"/>[ a) o c) ]</text:p>
          </table:table-cell>
          <table:table-cell office:value-type="string" table:style-name="ce2">
            <text:p>Norma o titolo per attribuzione<text:s/></text:p>
          </table:table-cell>
          <table:table-cell office:value-type="string" table:style-name="ce3">
            <office:annotation office:display="true" draw:style-name="a0" svg:x="16.5520833333333in" svg:y="-1.6875in" svg:width="1.4375in" svg:height="0.125in">
              <dc:creator>franca.facchinelli</dc:creator>
              <text:p><text:span text:style-name="T2">franca.facchinelli:</text:span><text:span text:style-name="T1"/></text:p>
              <text:p><text:span text:style-name="T1">VEDI FOGLIO 1</text:span></text:p>
            </office:annotation>
            <text:p>modalità individuazione beneficiario</text:p>
          </table:table-cell>
          <table:table-cell office:value-type="string" table:style-name="ce3">
            <text:p>C.F. <text:s/>/ P.IVA <text:s text:c="22"/>beneficiario<text:s text:c="16"/></text:p>
          </table:table-cell>
          <table:table-cell office:value-type="string" table:style-name="ce3">
            <text:p>Nominativo <text:s/>beneficiario</text:p>
          </table:table-cell>
          <table:table-cell office:value-type="string" table:style-name="ce2">
            <text:p>Importo totale somme liquidate da inizio concessione (da aggiornare an-nualmente entro il 31.12) <text:s/>IVA esclusa</text:p>
          </table:table-cell>
          <table:table-cell office:value-type="string" table:style-name="ce2">
            <text:p>Importo totale somme liquidate da inizio concessione (da aggiornare an-nualmente entro il 31.12) <text:s/>IVA <text:s/>inclusa</text:p>
          </table:table-cell>
          <table:table-cell office:value-type="string" table:style-name="ce2">
            <text:p>Anno pubbli-cazione<text:s/></text:p>
          </table:table-cell>
          <table:table-cell office:value-type="string" table:style-name="ce2">
            <text:p>Pratica ultimata <text:s text:c="12"/>Sì / No</text:p>
          </table:table-cell>
          <table:table-cell office:value-type="string" table:style-name="ce2">
            <text:p>Data richiesta pubbli-cazione <text:s text:c="16"/>su sito</text:p>
          </table:table-cell>
          <table:table-cell table:style-name="ce2"/>
          <table:table-cell table:number-columns-repeated="16363" table:style-name="ce11"/>
        </table:table-row>
        <table:table-row table:style-name="ro2">
          <table:table-cell office:value-type="float" office:value="2143860225" table:style-name="ce4">
            <text:p>2143860225</text:p>
          </table:table-cell>
          <table:table-cell office:value-type="string" table:style-name="ce8">
            <text:p>COMUNITA' ALTA VALSUGANA E BERSNTOL</text:p>
          </table:table-cell>
          <table:table-cell office:value-type="string" table:style-name="ce7">
            <text:p>SERVIZIO SOCIO ASSISTENZIALE E EDILIZIA ABITATIVA</text:p>
          </table:table-cell>
          <table:table-cell office:value-type="string" table:style-name="ce8">
            <text:p>dott. Carlo Endrizzi</text:p>
          </table:table-cell>
          <table:table-cell office:value-type="string" table:style-name="ce8">
            <text:p>DETERMINAZIONE</text:p>
          </table:table-cell>
          <table:table-cell office:value-type="float" office:value="812" table:style-name="ce13">
            <text:p>812</text:p>
          </table:table-cell>
          <table:table-cell office:value-type="date" office:date-value="2021-06-21T00:00:00" table:style-name="ce9">
            <text:p>21/06/21</text:p>
          </table:table-cell>
          <table:table-cell office:value-type="string" table:style-name="ce8">
            <text:p>Piano Giovani di Zona Laghi Valsugana - anno 2021: presa d'atto delle modalità di</text:p>
            <text:p>valutazione dei progetti da parte del Tavolo del confronto e della proposta e della</text:p>
            <text:p>relativa graduatoria. Concessione dei contributi.</text:p>
          </table:table-cell>
          <table:table-cell office:value-type="currency" office:value="6000" table:style-name="ce14">
            <text:p><text:s/>€ 6.000,00<text:s/></text:p>
          </table:table-cell>
          <table:table-cell office:value-type="currency" office:value="6000" table:style-name="ce14">
            <text:p><text:s/>€ 6.000,00<text:s/></text:p>
          </table:table-cell>
          <table:table-cell table:style-name="ce7"/>
          <table:table-cell office:value-type="string" table:style-name="ce8">
            <text:p>LP 5/2007</text:p>
          </table:table-cell>
          <table:table-cell office:value-type="string" table:style-name="ce15">
            <text:p>BANDO APPROVATO CON DECRETO DEL COMMISSARIO N. 73 DD. 21/05/2021</text:p>
          </table:table-cell>
          <table:table-cell office:value-type="float" office:value="96109490225" table:style-name="ce16">
            <text:p>96109490225</text:p>
          </table:table-cell>
          <table:table-cell office:value-type="string" table:style-name="ce8">
            <text:p>Associazione Con.Tatto con</text:p>
            <text:p>sede in Via Caduti, 20 Pergine</text:p>
            <text:p>Valsugana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2" table:style-name="ce8"/>
          <table:table-cell table:number-columns-repeated="2" table:style-name="ce10"/>
          <table:table-cell table:number-columns-repeated="16363"/>
        </table:table-row>
        <table:table-row table:style-name="ro3">
          <table:table-cell office:value-type="float" office:value="2143860225" table:style-name="ce4">
            <text:p>2143860225</text:p>
          </table:table-cell>
          <table:table-cell office:value-type="string" table:style-name="ce8">
            <text:p>COMUNITA' ALTA VALSUGANA E BERSNTOL</text:p>
          </table:table-cell>
          <table:table-cell office:value-type="string" table:style-name="ce7">
            <text:p>SERVIZIO SOCIO ASSISTENZIALE E EDILIZIA ABITATIVA</text:p>
          </table:table-cell>
          <table:table-cell office:value-type="string" table:style-name="ce8">
            <text:p>dott. Carlo Endrizzi</text:p>
          </table:table-cell>
          <table:table-cell office:value-type="string" table:style-name="ce8">
            <text:p>DETERMINAZIONE</text:p>
          </table:table-cell>
          <table:table-cell office:value-type="float" office:value="812" table:style-name="ce13">
            <text:p>812</text:p>
          </table:table-cell>
          <table:table-cell office:value-type="date" office:date-value="2021-06-21T00:00:00" table:style-name="ce9">
            <text:p>21/06/21</text:p>
          </table:table-cell>
          <table:table-cell office:value-type="string" table:style-name="ce8">
            <text:p>Piano Giovani di Zona Laghi Valsugana - anno 2021: presa d'atto delle modalità di</text:p>
            <text:p>valutazione dei progetti da parte del Tavolo del confronto e della proposta e della</text:p>
            <text:p>relativa graduatoria. Concessione dei contributi.</text:p>
          </table:table-cell>
          <table:table-cell office:value-type="currency" office:value="5922" table:style-name="ce5">
            <text:p><text:s/>€ 5.922,00<text:s/></text:p>
          </table:table-cell>
          <table:table-cell office:value-type="currency" office:value="5922" table:style-name="ce5">
            <text:p><text:s/>€ 5.922,00<text:s/></text:p>
          </table:table-cell>
          <table:table-cell table:style-name="ce6"/>
          <table:table-cell office:value-type="string" table:style-name="ce8">
            <text:p>LP 5/2007</text:p>
          </table:table-cell>
          <table:table-cell office:value-type="string" table:style-name="ce15">
            <text:p>BANDO APPROVATO CON DECRETO DEL COMMISSARIO N. 73 DD. 21/05/2021</text:p>
          </table:table-cell>
          <table:table-cell office:value-type="float" office:value="2179230228" table:style-name="ce16">
            <text:p>2179230228</text:p>
          </table:table-cell>
          <table:table-cell office:value-type="string" table:style-name="ce8">
            <text:p>Impact Hub Trentino con sede</text:p>
            <text:p>in Via San Severino, 95 Trento</text:p>
          </table:table-cell>
          <table:table-cell office:value-type="currency" office:value="2961" table:style-name="ce5">
            <text:p><text:s/>€ 2.961,00<text:s/></text:p>
          </table:table-cell>
          <table:table-cell office:value-type="currency" office:value="2961" table:style-name="ce5">
            <text:p><text:s/>€ 2.961,00<text:s/></text:p>
          </table:table-cell>
          <table:table-cell table:number-columns-repeated="2" table:style-name="ce8"/>
          <table:table-cell table:number-columns-repeated="2" table:style-name="ce10"/>
          <table:table-cell table:number-columns-repeated="16363"/>
        </table:table-row>
        <table:table-row table:style-name="ro3">
          <table:table-cell office:value-type="float" office:value="2143860225" table:style-name="ce4">
            <text:p>2143860225</text:p>
          </table:table-cell>
          <table:table-cell office:value-type="string" table:style-name="ce8">
            <text:p>COMUNITA' ALTA VALSUGANA E BERSNTOL</text:p>
          </table:table-cell>
          <table:table-cell office:value-type="string" table:style-name="ce7">
            <text:p>SERVIZIO SOCIO ASSISTENZIALE E EDILIZIA ABITATIVA</text:p>
          </table:table-cell>
          <table:table-cell office:value-type="string" table:style-name="ce8">
            <text:p>dott. Carlo Endrizzi</text:p>
          </table:table-cell>
          <table:table-cell office:value-type="string" table:style-name="ce8">
            <text:p>DETERMINAZIONE</text:p>
          </table:table-cell>
          <table:table-cell office:value-type="float" office:value="812" table:style-name="ce13">
            <text:p>812</text:p>
          </table:table-cell>
          <table:table-cell office:value-type="date" office:date-value="2021-06-21T00:00:00" table:style-name="ce9">
            <text:p>21/06/21</text:p>
          </table:table-cell>
          <table:table-cell office:value-type="string" table:style-name="ce8">
            <text:p>Piano Giovani di Zona Laghi Valsugana - anno 2021: presa d'atto delle modalità di</text:p>
            <text:p>valutazione dei progetti da parte del Tavolo del confronto e della proposta e della</text:p>
            <text:p>relativa graduatoria. Concessione dei contributi.</text:p>
          </table:table-cell>
          <table:table-cell office:value-type="currency" office:value="1026" table:style-name="ce5">
            <text:p><text:s/>€ 1.026,00<text:s/></text:p>
          </table:table-cell>
          <table:table-cell office:value-type="currency" office:value="1026" table:style-name="ce5">
            <text:p><text:s/>€ 1.026,00<text:s/></text:p>
          </table:table-cell>
          <table:table-cell table:style-name="ce6"/>
          <table:table-cell office:value-type="string" table:style-name="ce8">
            <text:p>LP 5/2007</text:p>
          </table:table-cell>
          <table:table-cell office:value-type="string" table:style-name="ce15">
            <text:p>BANDO APPROVATO CON DECRETO DEL COMMISSARIO N. 73 DD. 21/05/2021</text:p>
          </table:table-cell>
          <table:table-cell office:value-type="float" office:value="80013110228" table:style-name="ce16">
            <text:p>80013110228</text:p>
          </table:table-cell>
          <table:table-cell office:value-type="string" table:style-name="ce8">
            <text:p>Associazione Provinciale Per i</text:p>
            <text:p>Minori Onlus Via Zambra 11</text:p>
            <text:p/>
          </table:table-cell>
          <table:table-cell office:value-type="currency" office:value="648" table:style-name="ce17">
            <text:p><text:s/>€ 648,00<text:s/></text:p>
          </table:table-cell>
          <table:table-cell office:value-type="currency" office:value="648" table:style-name="ce17">
            <text:p><text:s/>€ 648,00<text:s/></text:p>
          </table:table-cell>
          <table:table-cell table:number-columns-repeated="2" table:style-name="ce8"/>
          <table:table-cell table:number-columns-repeated="2" table:style-name="ce10"/>
          <table:table-cell table:number-columns-repeated="16363"/>
        </table:table-row>
        <table:table-row table:style-name="ro4">
          <table:table-cell office:value-type="float" office:value="2143860225" table:style-name="ce4">
            <text:p>2143860225</text:p>
          </table:table-cell>
          <table:table-cell office:value-type="string" table:style-name="ce8">
            <text:p>COMUNITA' ALTA VALSUGANA E BERSNTOL</text:p>
          </table:table-cell>
          <table:table-cell office:value-type="string" table:style-name="ce7">
            <text:p>SERVIZIO SOCIO ASSISTENZIALE E EDILIZIA ABITATIVA</text:p>
          </table:table-cell>
          <table:table-cell office:value-type="string" table:style-name="ce8">
            <text:p>dott. Carlo Endrizzi</text:p>
          </table:table-cell>
          <table:table-cell office:value-type="string" table:style-name="ce8">
            <text:p>DETERMINAZIONE</text:p>
          </table:table-cell>
          <table:table-cell office:value-type="float" office:value="812" table:style-name="ce13">
            <text:p>812</text:p>
          </table:table-cell>
          <table:table-cell office:value-type="date" office:date-value="2021-06-21T00:00:00" table:style-name="ce9">
            <text:p>21/06/21</text:p>
          </table:table-cell>
          <table:table-cell office:value-type="string" table:style-name="ce8">
            <text:p>Piano Giovani di Zona Laghi Valsugana - anno 2021: presa d'atto delle modalità di</text:p>
            <text:p>valutazione dei progetti da parte del Tavolo del confronto e della proposta e della</text:p>
            <text:p>relativa graduatoria. Concessione dei contributi.</text:p>
          </table:table-cell>
          <table:table-cell office:value-type="currency" office:value="5454" table:style-name="ce5">
            <text:p><text:s/>€ 5.454,00<text:s/></text:p>
          </table:table-cell>
          <table:table-cell office:value-type="currency" office:value="5454" table:style-name="ce5">
            <text:p><text:s/>€ 5.454,00<text:s/></text:p>
          </table:table-cell>
          <table:table-cell table:style-name="ce6"/>
          <table:table-cell office:value-type="string" table:style-name="ce8">
            <text:p>LP 5/2007</text:p>
          </table:table-cell>
          <table:table-cell office:value-type="string" table:style-name="ce15">
            <text:p>BANDO APPROVATO CON DECRETO DEL COMMISSARIO N. 73 DD. 21/05/2021</text:p>
          </table:table-cell>
          <table:table-cell office:value-type="float" office:value="90016050222" table:style-name="ce16">
            <text:p>90016050222</text:p>
          </table:table-cell>
          <table:table-cell office:value-type="string" table:style-name="ce8">
            <text:p>Associazione culturale Levico</text:p>
            <text:p>in famiglia Via dei Matteoni, 8</text:p>
            <text:p>38056 Levico Terme (TN)</text:p>
          </table:table-cell>
          <table:table-cell office:value-type="currency" office:value="2727" table:style-name="ce5">
            <text:p><text:s/>€ 2.727,00<text:s/></text:p>
          </table:table-cell>
          <table:table-cell office:value-type="currency" office:value="2727" table:style-name="ce5">
            <text:p><text:s/>€ 2.727,00<text:s/></text:p>
          </table:table-cell>
          <table:table-cell table:number-columns-repeated="2" table:style-name="ce8"/>
          <table:table-cell table:number-columns-repeated="2" table:style-name="ce10"/>
          <table:table-cell table:number-columns-repeated="16363"/>
        </table:table-row>
        <table:table-row table:style-name="ro5">
          <table:table-cell office:value-type="float" office:value="2143860225" table:style-name="ce4">
            <text:p>2143860225</text:p>
          </table:table-cell>
          <table:table-cell office:value-type="string" table:style-name="ce8">
            <text:p>COMUNITA' ALTA VALSUGANA E BERSNTOL</text:p>
          </table:table-cell>
          <table:table-cell office:value-type="string" table:style-name="ce7">
            <text:p>SERVIZIO SOCIO ASSISTENZIALE E EDILIZIA ABITATIVA</text:p>
          </table:table-cell>
          <table:table-cell office:value-type="string" table:style-name="ce8">
            <text:p>dott. Carlo Endrizzi</text:p>
          </table:table-cell>
          <table:table-cell office:value-type="string" table:style-name="ce8">
            <text:p>DETERMINAZIONE</text:p>
          </table:table-cell>
          <table:table-cell office:value-type="float" office:value="812" table:style-name="ce13">
            <text:p>812</text:p>
          </table:table-cell>
          <table:table-cell office:value-type="date" office:date-value="2021-06-21T00:00:00" table:style-name="ce9">
            <text:p>21/06/21</text:p>
          </table:table-cell>
          <table:table-cell office:value-type="string" table:style-name="ce8">
            <text:p>Piano Giovani di Zona Laghi Valsugana - anno 2021: presa d'atto delle modalità di</text:p>
            <text:p>valutazione dei progetti da parte del Tavolo del confronto e della proposta e della</text:p>
            <text:p>relativa graduatoria. Concessione dei contributi.</text:p>
          </table:table-cell>
          <table:table-cell office:value-type="currency" office:value="3717" table:style-name="ce5">
            <text:p><text:s/>€ 3.717,00<text:s/></text:p>
          </table:table-cell>
          <table:table-cell office:value-type="currency" office:value="3717" table:style-name="ce5">
            <text:p><text:s/>€ 3.717,00<text:s/></text:p>
          </table:table-cell>
          <table:table-cell table:style-name="ce6"/>
          <table:table-cell office:value-type="string" table:style-name="ce8">
            <text:p>LP 5/2007</text:p>
          </table:table-cell>
          <table:table-cell office:value-type="string" table:style-name="ce15">
            <text:p>BANDO APPROVATO CON DECRETO DEL COMMISSARIO N. 73 DD. 21/05/2021</text:p>
          </table:table-cell>
          <table:table-cell office:value-type="float" office:value="90148930275" table:style-name="ce16">
            <text:p>90148930275</text:p>
          </table:table-cell>
          <table:table-cell office:value-type="string" table:style-name="ce8">
            <text:p>ASD progetto danza Padova</text:p>
            <text:p>Via del Cortiveder, 22 - 38040</text:p>
            <text:p>Fornace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2" table:style-name="ce8"/>
          <table:table-cell table:number-columns-repeated="2" table:style-name="ce10"/>
          <table:table-cell table:number-columns-repeated="16363"/>
        </table:table-row>
        <table:table-row table:style-name="ro6">
          <table:table-cell office:value-type="float" office:value="2143860225" table:style-name="ce4">
            <text:p>2143860225</text:p>
          </table:table-cell>
          <table:table-cell office:value-type="string" table:style-name="ce8">
            <text:p>COMUNITA' ALTA VALSUGANA E BERSNTOL</text:p>
          </table:table-cell>
          <table:table-cell office:value-type="string" table:style-name="ce7">
            <text:p>SERVIZIO SOCIO ASSISTENZIALE E EDILIZIA ABITATIVA</text:p>
          </table:table-cell>
          <table:table-cell office:value-type="string" table:style-name="ce8">
            <text:p>dott.ssa Francesca Carneri</text:p>
          </table:table-cell>
          <table:table-cell office:value-type="string" table:style-name="ce8">
            <text:p>DETERMINAZIONE</text:p>
          </table:table-cell>
          <table:table-cell office:value-type="float" office:value="1760" table:style-name="ce13">
            <text:p>1.760</text:p>
          </table:table-cell>
          <table:table-cell office:value-type="date" office:date-value="2021-12-20T00:00:00" table:style-name="ce9">
            <text:p>20/12/21</text:p>
          </table:table-cell>
          <table:table-cell office:value-type="string" table:style-name="ce8">
            <text:p>art. 36 bis della Legge Provinciale 27 luglio 2007, n. 13 - concessione di contributi a</text:p>
            <text:p>copertura delle spese ammissibili relative alla realizzazione di progetti di prevenzione</text:p>
            <text:p>primaria e secondaria nonché di inclusione sociale di vittime di fenomeni di</text:p>
            <text:p>tossicodipendenza e di dipendenza senza sostanza nel territorio della Comunita' Alta</text:p>
            <text:p>Valsugana e Bersntol: impegno di spesa</text:p>
          </table:table-cell>
          <table:table-cell office:value-type="currency" office:value="87456" table:style-name="ce5">
            <text:p><text:s/>€ 87.456,00<text:s/></text:p>
          </table:table-cell>
          <table:table-cell office:value-type="currency" office:value="87456" table:style-name="ce5">
            <text:p><text:s/>€ 87.456,00<text:s/></text:p>
          </table:table-cell>
          <table:table-cell table:style-name="ce6"/>
          <table:table-cell office:value-type="string" table:style-name="ce8">
            <text:p>LP 13/2007</text:p>
          </table:table-cell>
          <table:table-cell office:value-type="string" table:style-name="ce15">
            <text:p>BANDO APPROVATO CON DECRETO DEL COMMISSARIO N. 162 DD. 2/11/2021</text:p>
          </table:table-cell>
          <table:table-cell office:value-type="float" office:value="1522650223" table:style-name="ce16">
            <text:p>1522650223</text:p>
          </table:table-cell>
          <table:table-cell office:value-type="string" table:style-name="ce8">
            <text:p>KALEIDOSCOPIO SCS, Via Sommarive 4, 38123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2" table:style-name="ce8"/>
          <table:table-cell table:number-columns-repeated="2" table:style-name="ce10"/>
          <table:table-cell table:number-columns-repeated="16363"/>
        </table:table-row>
        <table:table-row table:style-name="ro7">
          <table:table-cell office:value-type="float" office:value="2143860225" table:style-name="ce4">
            <text:p>2143860225</text:p>
          </table:table-cell>
          <table:table-cell office:value-type="string" table:style-name="ce8">
            <text:p>COMUNITA' ALTA VALSUGANA E BERSNTOL</text:p>
          </table:table-cell>
          <table:table-cell office:value-type="string" table:style-name="ce7">
            <text:p>SERVIZIO SOCIO ASSISTENZIALE E EDILIZIA ABITATIVA</text:p>
          </table:table-cell>
          <table:table-cell office:value-type="string" table:style-name="ce8">
            <text:p>dott.ssa Francesca Carneri</text:p>
          </table:table-cell>
          <table:table-cell office:value-type="string" table:style-name="ce8">
            <text:p>DETERMINAZIONE</text:p>
          </table:table-cell>
          <table:table-cell office:value-type="float" office:value="1704" table:style-name="ce13">
            <text:p>1.704</text:p>
          </table:table-cell>
          <table:table-cell office:value-type="date" office:date-value="2021-12-10T00:00:00" table:style-name="ce9">
            <text:p>10/12/21</text:p>
          </table:table-cell>
          <table:table-cell office:value-type="string" table:style-name="ce8">
            <text:p>Convenzione ponte e relativo protocollo operativo per la gestione del laboratorio per</text:p>
            <text:p>l'acquisizione dei pre-requisiti lavorativi da parte della Cooperativa Sociale CS4:</text:p>
            <text:p>proroga per il periodo 01/01/2022 – 31/12/2022.</text:p>
          </table:table-cell>
          <table:table-cell office:value-type="currency" office:value="99485" table:style-name="ce5">
            <text:p><text:s/>€ 99.485,00<text:s/></text:p>
          </table:table-cell>
          <table:table-cell office:value-type="currency" office:value="99485" table:style-name="ce5">
            <text:p><text:s/>€ 99.485,00<text:s/></text:p>
          </table:table-cell>
          <table:table-cell table:style-name="ce19"/>
          <table:table-cell office:value-type="string" table:style-name="ce8">
            <text:p>LP 38/1983</text:p>
          </table:table-cell>
          <table:table-cell office:value-type="string" table:style-name="ce15">
            <text:p>PROSEG. DA 2013 PROGETTI FINANZIATI DA PAT</text:p>
          </table:table-cell>
          <table:table-cell office:value-type="string" table:style-name="ce16">
            <text:p>C.F. 01211810229</text:p>
          </table:table-cell>
          <table:table-cell office:value-type="string" table:style-name="ce8">
            <text:p>Cooperativa C.S.4 - Società Cooperativa Sociale O.N.L.U.S. –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2" table:style-name="ce8"/>
          <table:table-cell table:number-columns-repeated="2" table:style-name="ce10"/>
          <table:table-cell table:number-columns-repeated="16363"/>
        </table:table-row>
        <table:table-row table:style-name="ro8">
          <table:table-cell office:value-type="float" office:value="2143860225" table:style-name="ce4">
            <text:p>2143860225</text:p>
          </table:table-cell>
          <table:table-cell office:value-type="string" table:style-name="ce8">
            <text:p>COMUNITA' ALTA VALSUGANA E BERSNTOL</text:p>
          </table:table-cell>
          <table:table-cell office:value-type="string" table:style-name="ce7">
            <text:p>SERVIZIO SOCIO ASSISTENZIALE E EDILIZIA ABITATIVA</text:p>
          </table:table-cell>
          <table:table-cell office:value-type="string" table:style-name="ce8">
            <text:p>dott.ssa Francesca Carneri</text:p>
          </table:table-cell>
          <table:table-cell office:value-type="string" table:style-name="ce8">
            <text:p>DETERMINAZIONE</text:p>
          </table:table-cell>
          <table:table-cell office:value-type="float" office:value="1705" table:style-name="ce13">
            <text:p>1.705</text:p>
          </table:table-cell>
          <table:table-cell office:value-type="date" office:date-value="2021-12-10T00:00:00" table:style-name="ce9">
            <text:p>10/12/21</text:p>
          </table:table-cell>
          <table:table-cell office:value-type="string" table:style-name="ce8">
            <text:p>Convenzione ponte e relativo protocollo operativo per la gestione del servizio "abitare</text:p>
            <text:p>accompagnato" presso l'appartamento semi-protetto "l'Arcobaleno" da parte della</text:p>
            <text:p>Cooperativa Sociale Arcobaleno 98: proroga convenzione per il periodo 01.01.2022 -</text:p>
            <text:p>31.12.2022.</text:p>
          </table:table-cell>
          <table:table-cell office:value-type="currency" office:value="103425" table:style-name="ce5">
            <text:p><text:s/>€ 103.425,00<text:s/></text:p>
          </table:table-cell>
          <table:table-cell office:value-type="currency" office:value="103425" table:style-name="ce5">
            <text:p><text:s/>€ 103.425,00<text:s/></text:p>
          </table:table-cell>
          <table:table-cell table:style-name="ce6"/>
          <table:table-cell office:value-type="string" table:style-name="ce8">
            <text:p>LP 38/1983</text:p>
          </table:table-cell>
          <table:table-cell office:value-type="string" table:style-name="ce15">
            <text:p>PROSEG. DA 2013 PROGETTI FINANZIATI DA PAT</text:p>
          </table:table-cell>
          <table:table-cell office:value-type="float" office:value="1522650223" table:style-name="ce16">
            <text:p>1522650223</text:p>
          </table:table-cell>
          <table:table-cell office:value-type="string" table:style-name="ce8">
            <text:p>KALEIDOSCOPIO SCS, Via Sommarive 4, 38123 (ha incorporato mediante fusione per incorporazione ARCOBALENO 98 Soc. Coop. Sociale Via al Lago, 11/a 38057 Pergine Valsguana P.IVA 00678980228)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2" table:style-name="ce8"/>
          <table:table-cell table:number-columns-repeated="2" table:style-name="ce10"/>
          <table:table-cell table:number-columns-repeated="16363"/>
        </table:table-row>
        <table:table-row table:number-rows-repeated="30" table:style-name="ro9">
          <table:table-cell table:number-columns-repeated="16384"/>
        </table:table-row>
        <table:table-row table:style-name="ro9">
          <table:table-cell table:number-columns-repeated="7"/>
          <table:table-cell table:style-name="ce18"/>
          <table:table-cell table:number-columns-repeated="16376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5P0">
      <number:day number:style="long"/>
      <number:text>/</number:text>
      <number:month number:style="long"/>
      <number:text>/</number:text>
      <number:year/>
    </number:date-style>
    <number:text-style style:name="N45">
      <number:text-content/>
      <style:map style:condition="value()&gt;=0" style:apply-style-name="N4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dati</text:p>
        <text:p><text:s/>concessioni - contributi ANNO 2021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greteria Generale</meta:initial-creator>
    <dc:creator>x</dc:creator>
    <meta:creation-date>2014-01-07T14:19:52Z</meta:creation-date>
    <dc:date>2022-01-27T14:19:20Z</dc:date>
    <meta:print-date>2019-09-23T07:30:03Z</meta:print-date>
  </office:meta>
</office:document-meta>
</file>